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Dohoda o způsobu a délce docházky dítěte do mateřské školy</text:p>
      <text:p text:style-name="Normální"/>
      <text:p text:style-name="Normální">Podle § 1a odst. 5 vyhlášky č. 14/2005 Sb., o předškolním vzdělávání, ve znění pozdějších předpisů uzavírá ředitelka Základní<text:s/>školy a mateřské školy Oloví, příspěvkové organizace se zákonným zástupcem dítěte dohodu o způsobu a délce docházky dítěte do MŠ.</text:p>
      <text:p text:style-name="Normální"/>
      <text:p text:style-name="Normální">Jméno a příjmení dítěte:<text:s/></text:p>
      <text:p text:style-name="Normální">Datum narození:<text:s/></text:p>
      <text:p text:style-name="Normální">Adresa:<text:s/></text:p>
      <text:p text:style-name="Normální"/>
      <text:p text:style-name="Normální">Jméno a příjmení zákonného zástupce dítěte:</text:p>
      <text:p text:style-name="Normální">Adresa:<text:s/></text:p>
      <text:p text:style-name="Normální"/>
      <text:p text:style-name="Normální">Typ docházky do mateřské školy:</text:p>
      <text:p text:style-name="Normální">Celodenní docházka*</text:p>
      <text:p text:style-name="Normální">Polodenní docházka*</text:p>
      <text:p text:style-name="Normální"/>
      <text:p text:style-name="Normální">Další ustanovení:</text:p>
      <text:p text:style-name="Normální">Tato dohoda platí po dobu docházky dítěte do Základní školy a mateřské školy Oloví, příspěvkové organizace. V případě změny uvedených údajů je zákonný zástupce povinen informovat ředitelku mateřské školy o změně.</text:p>
      <text:p text:style-name="Normální"/>
      <text:p text:style-name="Normální"/>
      <text:p text:style-name="Normální">V Oloví <text:s/>dne……………………….</text:p>
      <text:p text:style-name="Normální"/>
      <text:p text:style-name="Normální"/>
      <text:p text:style-name="Normální"/>
      <text:p text:style-name="Normální">…………………………………….<text:tab/><text:tab/><text:tab/><text:tab/><text:tab/><text:tab/>……………………………………….</text:p>
      <text:p text:style-name="Normální">Zákonný zástupce dítěte<text:tab/><text:tab/><text:tab/><text:tab/><text:tab/><text:tab/><text:s text:c="7"/>Ředitelka M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kolka</meta:initial-creator>
    <dc:creator>velasova</dc:creator>
    <meta:creation-date>2022-03-10T12:05:00Z</meta:creation-date>
    <dc:date>2022-03-10T12:05:00Z</dc:date>
    <meta:print-date>2019-05-23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42" meta:row-count="6" meta:non-whitespace-character-count="721"/>
  </office:meta>
</office:document-meta>
</file>