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.7812in">
        <style:tab-stops/>
      </style:paragraph-properties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ákladní škola a mateřská škola škola Oloví, okres Sokolov</text:p>
      <text:p text:style-name="P2">příspěvková organizace</text:p>
      <text:p text:style-name="P3">Smetanova 1, 357 07 Oloví</text:p>
      <text:p text:style-name="P4">___________________________________________________________________________</text:p>
      <text:p text:style-name="P5">Přihláška ke stravování – MŠ</text:p>
      <text:p text:style-name="P6">Jméno a příjmení dítěte: ……………………………………………………………………………………………………….</text:p>
      <text:p text:style-name="P7">Datum narození: ……………………………………………. Variabilní symbol – doplní ŠJ……………………….</text:p>
      <text:p text:style-name="P8">Jméno zákonného zástupce: …………………………………………………………………………………………………</text:p>
      <text:p text:style-name="P9">Státní občanství: ……………………………………………………………………………………………………………………</text:p>
      <text:p text:style-name="P10">Bydliště: ………………………………………………………………………………………………………………………………..</text:p>
      <text:p text:style-name="P11">Telefonní spojení: …………………………………………………………………………………………………………………</text:p>
      <text:p text:style-name="P12"/>
      <text:p text:style-name="P13">Způsob platby:<text:s/></text:p>
      <text:list text:style-name="LFO1" text:continue-numbering="true">
        <text:list-item>
          <text:p text:style-name="P14">trvalým příkazem z účtu č……………………………………………..banka:…………………………..</text:p>
        </text:list-item>
        <text:list-item>
          <text:p text:style-name="P15">jednorázovými příkazy z účtu č. …………………………………….banka:…………………………..</text:p>
        </text:list-item>
        <text:list-item>
          <text:p text:style-name="P16">hotově v kanceláři ŠJ</text:p>
        </text:list-item>
      </text:list>
      <text:p text:style-name="P17"/>
      <text:p text:style-name="Normální"><text:span text:style-name="T18">Datum 1. dne přihlášení ke stravování:</text:span><text:span text:style-name="T19"><text:s/>…………………………………………………………………………………</text:span></text:p>
      <text:p text:style-name="P20">Docházka dítěte do MŠ – celodenní/polodenní<text:s/></text:p>
      <text:p text:style-name="Normální"><text:span text:style-name="T21">V případě změny bude se zákonným zástupcem sepsána dohoda o zm</text:span><text:span text:style-name="T22">ěně docházky dítěte</text:span></text:p>
      <text:p text:style-name="P23"/>
      <text:p text:style-name="P24">Podpis zákonného zástupce:……………………………………………………………………………………………………</text:p>
      <text:p text:style-name="P25"/>
      <text:p text:style-name="P26">Převzal/a jsme informace o výši stravného v mateřské škole a číslo účtu školní jídelny:</text:p>
      <text:p text:style-name="Normální"><text:span text:style-name="T27">Podpis zákonného zástupce: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kolka</meta:initial-creator>
    <dc:creator>velasova</dc:creator>
    <meta:creation-date>2022-03-10T12:05:00Z</meta:creation-date>
    <dc:date>2022-03-10T12:05:00Z</dc:date>
    <meta:print-date>2019-04-11T15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87" meta:row-count="8" meta:non-whitespace-character-count="1017"/>
  </office:meta>
</office:document-meta>
</file>